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Gondel 22 17, 8243 C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Gondel 22 17, 8243 CA Lelystad, het brandveilig in gebruik hebben van een schoolgebouw</text:span>
          </text:p>
            <text:p text:style-name="common-al">Er is op 14 mei 2024 een activiteit gemeld voor het brandveilig in gebruik hebben van een schoolgebouw, op Gondel 22 17, 8243 CA Lelystad. De melding heeft dossiernummer 0995406951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677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7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7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995406951</meta:user-defined>
    <dc:language>nl</dc:language>
    <meta:user-defined meta:name="OVERHEIDop.locatietype/OVERHEIDop.gebiedsmarkering">Punt</meta:user-defined>
    <meta:user-defined meta:name="DC.title">Ontvangen melding - Gondel 22 17, 8243 CA Lelysta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771</meta:user-defined>
    <meta:user-defined meta:name="OVERHEIDop.GmbID/DC.identifier">gmb-2024-296771</meta:user-defined>
    <meta:user-defined meta:name="OVERHEIDop.versieInformatie"/>
  </office:meta>
</office:document-meta>
</file>