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oordersluisweg 1, 8243 P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oordersluisweg 1, 8243 PR Lelystad, het brandveilig in gebruik hebben van een bouwwerk</text:span>
          </text:p>
            <text:p text:style-name="common-al">Er is op 10 juni 2024 een activiteit gemeld voor het brandveilig in gebruik hebben van een bouwwerk, op Noordersluisweg 1, 8243 PR Lelystad. De melding heeft dossiernummer 099543013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677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7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7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430131</meta:user-defined>
    <dc:language>nl</dc:language>
    <meta:user-defined meta:name="OVERHEIDop.locatietype/OVERHEIDop.gebiedsmarkering">Vlak</meta:user-defined>
    <meta:user-defined meta:name="DC.title">Ontvangen melding - Noordersluisweg 1, 8243 PR Lelysta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70</meta:user-defined>
    <meta:user-defined meta:name="OVERHEIDop.GmbID/DC.identifier">gmb-2024-296770</meta:user-defined>
    <meta:user-defined meta:name="OVERHEIDop.versieInformatie"/>
  </office:meta>
</office:document-meta>
</file>