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vangen en uitbreiden van huidige aanbouw, Sint Jacobsstraat 42, 4855 AL Ga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15 januari 2024 besloten om de wettelijke beslistermijn voor de aanvraag voor een omgevingsvergunning voor het vervangen en uitbreiden van huidige aanbouw op het adres Sint Jacobsstraat 42, 4855 AL Galder te verlengen voor een periode van 6 weken (104743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96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438</meta:user-defined>
    <dc:language>nl</dc:language>
    <meta:user-defined meta:name="OVERHEIDop.locatietype/OVERHEIDop.gebiedsmarkering">Punt</meta:user-defined>
    <meta:user-defined meta:name="DC.title">Kennisgeving verlengen beslistermijn aanvraag omgevingsvergunning, het vervangen en uitbreiden van huidige aanbouw, Sint Jacobsstraat 42, 4855 AL Galder</meta:user-defined>
    <meta:user-defined meta:name="DCTERMS.W3CDTF/DCTERMS.available">2024-01-17</meta:user-defined>
    <meta:user-defined meta:name="DCTERMS.W3CDTF/OVERHEIDop.jaargang">2024</meta:user-defined>
    <meta:user-defined meta:name="OVERHEIDop.publicationIssue">29677</meta:user-defined>
    <meta:user-defined meta:name="OVERHEIDop.GmbID/DC.identifier">gmb-2024-29677</meta:user-defined>
    <meta:user-defined meta:name="OVERHEIDop.versieInformatie"/>
  </office:meta>
</office:document-meta>
</file>