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(kinderopvang)</text:span>
          </text:p>
            <text:p text:style-name="common-al">Er is op 17 mei 2024 een activiteit gemeld voor het brandveilig in gebruik hebben (kinderopvang), op Kraaienhof 2, 8219 CG Lelystad. De melding heeft dossiernummer 099541691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7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416912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69</meta:user-defined>
    <meta:user-defined meta:name="OVERHEIDop.GmbID/DC.identifier">gmb-2024-296769</meta:user-defined>
    <meta:user-defined meta:name="OVERHEIDop.versieInformatie"/>
  </office:meta>
</office:document-meta>
</file>