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ddenhavendam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li 2024 een aanvraag met zaaknummer<text:span text:style-name="nadrukvet"> Z2024-00001345</text:span> hebben ontvangen voor het inrichten van een loods en het tijdelijk plaatsen van units (kantoor) op de locatie <text:span text:style-name="nadrukvet">Middenhavendam 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7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45</meta:user-defined>
    <meta:user-defined meta:name="DCTERMS.abstract">Ingekomen aanvraag - Middenhavendam 5 in Terneuzen</meta:user-defined>
    <dc:language>nl</dc:language>
    <meta:user-defined meta:name="OVERHEIDop.locatietype/OVERHEIDop.gebiedsmarkering">Vlak</meta:user-defined>
    <meta:user-defined meta:name="DC.title">Ingekomen aanvraag - Middenhavendam 5 in Terneuz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763</meta:user-defined>
    <meta:user-defined meta:name="OVERHEIDop.GmbID/DC.identifier">gmb-2024-296763</meta:user-defined>
    <meta:user-defined meta:name="OVERHEIDop.versieInformatie"/>
  </office:meta>
</office:document-meta>
</file>