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aanbrengen van een constructieve wijziging, maken van een muurdoorbraak en plaatsen van dakkapellen op de zolderverdieping, Michiel van Miereveldlaan 9, 1181TM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5 januari 2024 een besluit genomen op de aanvraag. De vergunning is aangevraagd voor het aanbrengen van een constructieve wijziging, maken van een muurdoorbraak en plaatsen van dakkapellen op de zolderverdieping op locatie Michiel van Miereveldlaan 9, 1181TM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3219.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6 februar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321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676</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76</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76</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3219</meta:user-defined>
    <meta:user-defined meta:name="DCTERMS.abstract">Betreft:  besluit op locatie Michiel van Miereveldlaan 9, 1181TM Amstelveen</meta:user-defined>
    <dc:language>nl</dc:language>
    <meta:user-defined meta:name="OVERHEIDop.locatietype/OVERHEIDop.gebiedsmarkering">Punt</meta:user-defined>
    <meta:user-defined meta:name="DC.title">Aanvraag vergunning toegekend voor het aanbrengen van een constructieve wijziging, maken van een muurdoorbraak en plaatsen van dakkapellen op de zolderverdieping, Michiel van Miereveldlaan 9, 1181TM Amstelveen</meta:user-defined>
    <meta:user-defined meta:name="DCTERMS.W3CDTF/DCTERMS.available">2024-01-17</meta:user-defined>
    <meta:user-defined meta:name="DCTERMS.W3CDTF/OVERHEIDop.jaargang">2024</meta:user-defined>
    <meta:user-defined meta:name="OVERHEIDop.publicationIssue">29676</meta:user-defined>
    <meta:user-defined meta:name="OVERHEIDop.GmbID/DC.identifier">gmb-2024-29676</meta:user-defined>
    <meta:user-defined meta:name="OVERHEIDop.versieInformatie"/>
  </office:meta>
</office:document-meta>
</file>