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Pastoor Greijmansstraat , 6451BL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is een melding ontvangen waarvoor geen vergunningsplicht geldt voor de locatie Pastoor Greijmansstraat , 6451BL Schinveld.</text:p>
            <text:p text:style-name="common-al">De melding betreft Graven in de bodem kwalitiet hoger dan interventiewaarde Past. Greymansstraat ( RUD 2024-00003190 ) en bevat de volgende activiteiten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67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557</meta:user-defined>
    <meta:user-defined meta:name="DCTERMS.abstract">Betreft: Melding op locatie Pastoor Greijmansstraat , 6451BL Schi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elding MBA Pastoor Greijmansstraat , 6451BL Schinvel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58</meta:user-defined>
    <meta:user-defined meta:name="OVERHEIDop.GmbID/DC.identifier">gmb-2024-296758</meta:user-defined>
    <meta:user-defined meta:name="OVERHEIDop.versieInformatie"/>
  </office:meta>
</office:document-meta>
</file>