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The Bluescruise’ op vrijdag 27 september 202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7-2024, Klaas Bosch, Evenementenvergunning voor het organiseren van ‘The Bluescruise’ op vrijdag 27 septembe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7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‘The Bluescruise’ op vrijdag 27 september 2024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755</meta:user-defined>
    <meta:user-defined meta:name="OVERHEIDop.GmbID/DC.identifier">gmb-2024-296755</meta:user-defined>
    <meta:user-defined meta:name="OVERHEIDop.versieInformatie"/>
  </office:meta>
</office:document-meta>
</file>