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Dahlialaan 7 2343X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ahlialaan 7 2343XE Oegstgeest - het plaatsen van een dakkapel in het voor- en achterdakvlak (04-07-2024 / Z/24/19472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67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4725</meta:user-defined>
    <meta:user-defined meta:name="DCTERMS.abstract">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 en achterdakvlak Dahlialaan 7 2343XE Oegstgeest</meta:user-defined>
    <meta:user-defined meta:name="DCTERMS.W3CDTF/DCTERMS.available">2024-07-10</meta:user-defined>
    <meta:user-defined meta:name="DCTERMS.W3CDTF/OVERHEIDop.jaargang">2024</meta:user-defined>
    <meta:user-defined meta:name="OVERHEIDop.publicationIssue">296748</meta:user-defined>
    <meta:user-defined meta:name="OVERHEIDop.GmbID/DC.identifier">gmb-2024-296748</meta:user-defined>
    <meta:user-defined meta:name="OVERHEIDop.versieInformatie"/>
  </office:meta>
</office:document-meta>
</file>