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fhandel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 op grond van de Verordening Fysieke Leefomgeving Amersfoort (FLOA) aan de Disketteweg 10 Amersfoort.</text:span>
          </text:p>
            <text:p text:style-name="common-al">De gemeente Amersfoort heeft op 4 juli 2024 een ontheffing geluidhinder op grond van de Verordening Fysieke Leefomgeving Amersfoort (FLOA) verleend in verband met het laden en lossen van ballast van 13 juli 01.00 uur t/m 31 juli 2024 tot 23:00 uur aan de Disketteweg 10 te Amersfoort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74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4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4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CLZ-00014056</meta:user-defined>
    <dc:language>nl</dc:language>
    <meta:user-defined meta:name="OVERHEIDop.locatietype/OVERHEIDop.gebiedsmarkering">Punt</meta:user-defined>
    <meta:user-defined meta:name="DC.title">Publiceren afhandeling beschikking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747</meta:user-defined>
    <meta:user-defined meta:name="OVERHEIDop.GmbID/DC.identifier">gmb-2024-296747</meta:user-defined>
    <meta:user-defined meta:name="OVERHEIDop.versieInformatie"/>
  </office:meta>
</office:document-meta>
</file>