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het wijzigen van de gevel en een interne constructieve wijziging, Spoorlaan 34, 3721P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het wijzigen van de gevel en een interne constructieve wijziging</text:span>
          </text:p>
            <text:p text:style-name="common-al">
            <text:span text:style-name="nadrukvet">Locatie: Spoorlaan 34, 3721PC Bilthoven</text:span>
          </text:p>
            <text:p text:style-name="common-al">
            <text:span text:style-name="nadrukvet">Datum besluit: </text:span>
            <text:span text:style-name="nadrukvet">04-07-2024</text:span>
            <text:span text:style-name="nadrukvet"/>
          </text:p>
            <text:p text:style-name="common-al">
            <text:span text:style-name="nadrukvet">Zaaknummer: 809107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674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8208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het wijzigen van de gevel en een interne constructieve wijziging, Spoorlaan 34, 3721PC Bilt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43</meta:user-defined>
    <meta:user-defined meta:name="OVERHEIDop.GmbID/DC.identifier">gmb-2024-296743</meta:user-defined>
    <meta:user-defined meta:name="OVERHEIDop.versieInformatie"/>
  </office:meta>
</office:document-meta>
</file>