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en ontheffing zondags-wet (kenmerk 1082692) Wilsveen 35 Leidschendam Stichting Op Eigenk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juli 2024 is aan Stichting Op Eigenkracht een evenementenvergunning inclusief ontheffing artikel 35 Alcoholwet en ontheffing zondags-wet verleend voor het evenement Trekkertrek op 14 juli 2024 van 08.00 uur tot 19.00 uur. De ontheffing artikel 35 Alcoholwet geldt op 14 juli 2024 van 12.00 tot 19.00 uur.</text:p>
            <text:p text:style-name="common-al">
            <text:span text:style-name="nadrukvet">Datum bekendmaking besluit: 5 </text:span>jul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7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en ontheffing zondags-wet (kenmerk 1082692) Wilsveen 35 Leidschendam Stichting Op Eigenkracht</meta:user-defined>
    <meta:user-defined meta:name="DCTERMS.W3CDTF/DCTERMS.available">2024-07-09</meta:user-defined>
    <meta:user-defined meta:name="DCTERMS.W3CDTF/OVERHEIDop.jaargang">2024</meta:user-defined>
    <meta:user-defined meta:name="OVERHEIDop.publicationIssue">296742</meta:user-defined>
    <meta:user-defined meta:name="OVERHEIDop.GmbID/DC.identifier">gmb-2024-296742</meta:user-defined>
    <meta:user-defined meta:name="OVERHEIDop.versieInformatie"/>
  </office:meta>
</office:document-meta>
</file>