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, op grond van artikel 35 van de Alcoholwet, een tapontheffing verleend voor het mogen schenken van zwak alcoholische drank bij de Bloemendaalse Zomeravond in Bloemendaal op 7 juli 2024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74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4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tapontheff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41</meta:user-defined>
    <meta:user-defined meta:name="OVERHEIDop.GmbID/DC.identifier">gmb-2024-296741</meta:user-defined>
    <meta:user-defined meta:name="OVERHEIDop.versieInformatie"/>
  </office:meta>
</office:document-meta>
</file>