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Harlingen Ongeschut’ op zaterdag 28 sept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7-2024, Stichting BENG, Evenementenvergunning voor het organiseren van ‘Harlingen Ongeschut’ op zaterdag 28 septembe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4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‘Harlingen Ongeschut’ op zaterdag 28 september 2024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40</meta:user-defined>
    <meta:user-defined meta:name="OVERHEIDop.GmbID/DC.identifier">gmb-2024-296740</meta:user-defined>
    <meta:user-defined meta:name="OVERHEIDop.versieInformatie"/>
  </office:meta>
</office:document-meta>
</file>