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oor een verbouwing van 11 januari tot en met 31 mei 2024 aan Hoger-Einde Zuid 5-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09276,Hoger-Einde Zuid 5-6, aanvraag voor het plaatsen van een afvalcontainer voor een verbouwing van 11 januari t/m 31 mei 2024 (ontvangen 5-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67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092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afvalcontainer voor een verbouwing van 11 januari tot en met 31 mei 2024 aan Hoger-Einde Zuid 5-6 te Ouderkerk aan de Amst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74</meta:user-defined>
    <meta:user-defined meta:name="OVERHEIDop.GmbID/DC.identifier">gmb-2024-29674</meta:user-defined>
    <meta:user-defined meta:name="OVERHEIDop.versieInformatie"/>
  </office:meta>
</office:document-meta>
</file>