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 , Parelmoervlinder 16 2317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3606</text:p>
            <text:p text:style-name="common-al">
            <text:span text:style-name="nadrukvet">Ingekomen:</text:span> 28-06-2024</text:p>
            <text:p text:style-name="common-al">
            <text:span text:style-name="nadrukvet">Locatie:</text:span> Parelmoervlinder 16 2317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3606" xlink:type="simple">publicatiesomgevingsvergunningen@leiden.nl</text:a> de volgende gegevens:</text:p>
            <text:p text:style-name="common-al">-het kenmerk van de aanvraag: Z/24/37036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7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3606</meta:user-defined>
    <meta:user-defined meta:name="DCTERMS.abstract">plaatsen van twe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twee dakkapellen , Parelmoervlinder 16 2317JE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25_Samenvatting|exb-2024-26910</meta:user-defined>
    <meta:user-defined meta:name="OVERHEIDop.publicationIssue">296738</meta:user-defined>
    <meta:user-defined meta:name="OVERHEIDop.GmbID/DC.identifier">gmb-2024-296738</meta:user-defined>
    <meta:user-defined meta:name="OVERHEIDop.versieInformatie"/>
  </office:meta>
</office:document-meta>
</file>