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uwbaan het plaatsen torenkraan ivm verwijderen luchtbehandelingskasten etc. aan Verzoeklocatie 202407020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0200954,</text:span> Touwbaan het plaatsen torenkraan ivm verwijderen luchtbehandelingskasten etc. (1049813 ontvangen 02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8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67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13</meta:user-defined>
    <dc:language>nl</dc:language>
    <meta:user-defined meta:name="OVERHEIDop.locatietype/OVERHEIDop.gebiedsmarkering">Vlak</meta:user-defined>
    <meta:user-defined meta:name="DC.title">Aanvraag vergunning voor Touwbaan het plaatsen torenkraan ivm verwijderen luchtbehandelingskasten etc. aan Verzoeklocatie 2024070200954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737</meta:user-defined>
    <meta:user-defined meta:name="OVERHEIDop.GmbID/DC.identifier">gmb-2024-296737</meta:user-defined>
    <meta:user-defined meta:name="OVERHEIDop.versieInformatie"/>
  </office:meta>
</office:document-meta>
</file>