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loemendaalse Zomer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eft de burgemeester besloten, op grond van artikel 2:25 van de Algemene Plaatselijke Verordening, een vergunning te verlenen voor het houden van een Bloemendaalse Zomeravond rondom het Kerkplein in Bloemendaal op 7 juli 2024 van 16.30 tot 23.00 uur. </text:p>
            <text:p text:style-name="common-al">Ten behoeve van het evenement worden gedeelten van het Kerkplein en de Bloemendaalseweg in Bloemendaal afgesloten van 12.00 uur tot 00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73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3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Bloemendaalse Zomeravo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32</meta:user-defined>
    <meta:user-defined meta:name="OVERHEIDop.GmbID/DC.identifier">gmb-2024-296732</meta:user-defined>
    <meta:user-defined meta:name="OVERHEIDop.versieInformatie"/>
  </office:meta>
</office:document-meta>
</file>