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juli 2024 tot en met 19 juli 2024 aan A.S. Talma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1-07-2024, Mevr. Boersma, Vergunning voor het gebruiken van gemeentegrond voor het plaatsen van een afvalcontainer op de A.S. Talmastraat in Harlingen in de periode 5 juli 2024 tot en met 19 juli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3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afvalcontainer van 5 juli 2024 tot en met 19 juli 2024 aan A.S. Talmastraat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31</meta:user-defined>
    <meta:user-defined meta:name="OVERHEIDop.GmbID/DC.identifier">gmb-2024-296731</meta:user-defined>
    <meta:user-defined meta:name="OVERHEIDop.versieInformatie"/>
  </office:meta>
</office:document-meta>
</file>