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toestemming voor de omgevingsplanactiviteit kappen, Raadhuis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gedeeltelijke toestemming voor de omgevingsplanactiviteit kappen, toegestaan: de kap van drie bomen, aan de Raadhuisstraat, BSM02 sectie C nummer 6721 te Brunssum.</text:p>
            <text:p text:style-name="common-al">Dossiernummer: 08992024145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9 augustus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672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2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2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Gedeeltelijke toestemming voor de omgevingsplanactiviteit kappen, Raadhuisstraat, Brunssum</meta:user-defined>
    <meta:user-defined meta:name="DCTERMS.W3CDTF/DCTERMS.available">2024-07-10</meta:user-defined>
    <meta:user-defined meta:name="DCTERMS.W3CDTF/OVERHEIDop.jaargang">2024</meta:user-defined>
    <meta:user-defined meta:name="OVERHEIDop.publicationIssue">296727</meta:user-defined>
    <meta:user-defined meta:name="OVERHEIDop.GmbID/DC.identifier">gmb-2024-296727</meta:user-defined>
    <meta:user-defined meta:name="OVERHEIDop.versieInformatie"/>
  </office:meta>
</office:document-meta>
</file>