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van 1 juli 2024 tot en met 26 juli 2024 aan Abraham Kuype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6-2024, Zaanderwijk beheer B.V. Vergunning voor het gebruiken van gemeentegrond voor het plaatsen van een schaftkeet op de Abraham Kuyperstraat in Harlingen voor de periode van 1 juli 2024 tot en met 26 jul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1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schaftkeet van 1 juli 2024 tot en met 26 juli 2024 aan Abraham Kuyper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19</meta:user-defined>
    <meta:user-defined meta:name="OVERHEIDop.GmbID/DC.identifier">gmb-2024-296719</meta:user-defined>
    <meta:user-defined meta:name="OVERHEIDop.versieInformatie"/>
  </office:meta>
</office:document-meta>
</file>