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ngerstraat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, het betreft het vervangen van de rolluiken, aan de Engerstraat 34 te Brunssum.</text:p>
            <text:p text:style-name="common-al">Dossiernummer: 20242847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6-2024. De gemeente neemt daarover waarschijnlijk 22-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67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28479</meta:user-defined>
    <dc:language>nl</dc:language>
    <meta:user-defined meta:name="OVERHEIDop.locatietype/OVERHEIDop.gebiedsmarkering">Adres</meta:user-defined>
    <meta:user-defined meta:name="DC.title">Aanvraag vergunning voor een omgevingsplanactiviteit bouwen, Engerstraat 34, Brunss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716</meta:user-defined>
    <meta:user-defined meta:name="OVERHEIDop.GmbID/DC.identifier">gmb-2024-296716</meta:user-defined>
    <meta:user-defined meta:name="OVERHEIDop.versieInformatie"/>
  </office:meta>
</office:document-meta>
</file>