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Brunahildestraat 5,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plaatsen van zonnepanelemn, aan de Brunahildestraat 5 te Brunssum.</text:p>
            <text:p text:style-name="common-al">Dossiernummer: 089920242163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15 augustus 2024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96715</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715</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715</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zonnepanelen, Brunahildestraat 5, Brunssum</meta:user-defined>
    <meta:user-defined meta:name="DCTERMS.W3CDTF/DCTERMS.available">2024-07-10</meta:user-defined>
    <meta:user-defined meta:name="DCTERMS.W3CDTF/OVERHEIDop.jaargang">2024</meta:user-defined>
    <meta:user-defined meta:name="OVERHEIDop.publicationIssue">296715</meta:user-defined>
    <meta:user-defined meta:name="OVERHEIDop.GmbID/DC.identifier">gmb-2024-296715</meta:user-defined>
    <meta:user-defined meta:name="OVERHEIDop.versieInformatie"/>
  </office:meta>
</office:document-meta>
</file>