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Heezerlaantje 2 3766LX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4 een besluit genomen op de aanvraag met zaaknummer 779386 voor een omgevingsvergunning voor het kappen van 3 bomen op locatie 2e Heezerlaantje 2 3766LX Soest. De vergunning is toegekend en is verzonden op 05-07-2024. Er is voor de kap van deze bomen een noodkapvergunning afgegeven onder zaaknummer 77938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71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9386</meta:user-defined>
    <meta:user-defined meta:name="DCTERMS.abstract">kappen van 3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2e Heezerlaantje 2 3766LX Soest, kappen van 3 bomen</meta:user-defined>
    <meta:user-defined meta:name="DCTERMS.W3CDTF/DCTERMS.available">2024-07-08</meta:user-defined>
    <meta:user-defined meta:name="DCTERMS.W3CDTF/OVERHEIDop.jaargang">2024</meta:user-defined>
    <meta:user-defined meta:name="OVERHEIDop.publicationIssue">296710</meta:user-defined>
    <meta:user-defined meta:name="OVERHEIDop.GmbID/DC.identifier">gmb-2024-296710</meta:user-defined>
    <meta:user-defined meta:name="OVERHEIDop.versieInformatie"/>
  </office:meta>
</office:document-meta>
</file>