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Clemens natuurmarkt" op het Clemensdomein, Groeneweg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lemens natuurmarkt", te houden op zondag 10 november 2024 op het Clemensdomein, Groeneweg 10 te Brunssum.</text:p>
            <text:p text:style-name="common-al">Dossiernummer: 20241750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Clemens natuurmarkt" op het Clemensdomein, Groeneweg 10, Brunssum</meta:user-defined>
    <meta:user-defined meta:name="DCTERMS.W3CDTF/DCTERMS.available">2024-07-10</meta:user-defined>
    <meta:user-defined meta:name="DCTERMS.W3CDTF/OVERHEIDop.jaargang">2024</meta:user-defined>
    <meta:user-defined meta:name="OVERHEIDop.publicationIssue">296708</meta:user-defined>
    <meta:user-defined meta:name="OVERHEIDop.GmbID/DC.identifier">gmb-2024-296708</meta:user-defined>
    <meta:user-defined meta:name="OVERHEIDop.versieInformatie"/>
  </office:meta>
</office:document-meta>
</file>