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een omgevingsplanactiviteit bouwen, Rembrandtstraat 60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een omgevingsplanactiviteit, het betreft het vernieuwen, vergroten en legaliseren van een woonwagen, aan de Rembrandtstraat 60A te Brunssum.</text:p>
            <text:p text:style-name="common-al">Dossiernummer: 20242863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2024. De gemeente neemt daarover waarschijnlijk 27-8-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670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0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0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8630</meta:user-defined>
    <dc:language>nl</dc:language>
    <meta:user-defined meta:name="OVERHEIDop.locatietype/OVERHEIDop.gebiedsmarkering">Adres</meta:user-defined>
    <meta:user-defined meta:name="DC.title">Aanvraag vergunning voor de een omgevingsplanactiviteit bouwen, Rembrandtstraat 60A, Brunssum</meta:user-defined>
    <meta:user-defined meta:name="DCTERMS.W3CDTF/DCTERMS.available">2024-07-10</meta:user-defined>
    <meta:user-defined meta:name="DCTERMS.W3CDTF/OVERHEIDop.jaargang">2024</meta:user-defined>
    <meta:user-defined meta:name="OVERHEIDop.publicationIssue">296707</meta:user-defined>
    <meta:user-defined meta:name="OVERHEIDop.GmbID/DC.identifier">gmb-2024-296707</meta:user-defined>
    <meta:user-defined meta:name="OVERHEIDop.versieInformatie"/>
  </office:meta>
</office:document-meta>
</file>