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een omgevingsactiviteit, Keizerstraat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omgevingsactiviteit, het betreft het afwijken van regels in het omgevingsplan in verband met het starten van een trimsalon aan huis, aan de Keizerstraat 36 te Brunssum.</text:p>
            <text:p text:style-name="common-al">Dossiernummer: 2024285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2024. De gemeente neemt daarover waarschijnlijk 26-8-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70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0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0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8542</meta:user-defined>
    <dc:language>nl</dc:language>
    <meta:user-defined meta:name="OVERHEIDop.locatietype/OVERHEIDop.gebiedsmarkering">Adres</meta:user-defined>
    <meta:user-defined meta:name="DC.title">Aanvraag vergunning voor de een omgevingsactiviteit, Keizerstraat 36, Brunssum</meta:user-defined>
    <meta:user-defined meta:name="DCTERMS.W3CDTF/DCTERMS.available">2024-07-10</meta:user-defined>
    <meta:user-defined meta:name="DCTERMS.W3CDTF/OVERHEIDop.jaargang">2024</meta:user-defined>
    <meta:user-defined meta:name="OVERHEIDop.publicationIssue">296702</meta:user-defined>
    <meta:user-defined meta:name="OVERHEIDop.GmbID/DC.identifier">gmb-2024-296702</meta:user-defined>
    <meta:user-defined meta:name="OVERHEIDop.versieInformatie"/>
  </office:meta>
</office:document-meta>
</file>