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andplaatsvergunning op woensdag en vrijdag voor de verkoop van vis en visproducten van 1 januari tot en met 31 december 2024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0279, Dorpsplein, aanvraag standplaatsvergunning op woensdag en vrijdag voor de verkoop van vis en visproducten van 1 januari t/m 31 december 2024 (ontvangen 8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6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0279</meta:user-defined>
    <dc:language>nl</dc:language>
    <meta:user-defined meta:name="OVERHEIDop.locatietype/OVERHEIDop.gebiedsmarkering">Weg</meta:user-defined>
    <meta:user-defined meta:name="DC.title">Aanvraag vergunning voor een standplaatsvergunning op woensdag en vrijdag voor de verkoop van vis en visproducten van 1 januari tot en met 31 december 2024 aan Dorpsplein te Duivendrec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70</meta:user-defined>
    <meta:user-defined meta:name="OVERHEIDop.GmbID/DC.identifier">gmb-2024-29670</meta:user-defined>
    <meta:user-defined meta:name="OVERHEIDop.versieInformatie"/>
  </office:meta>
</office:document-meta>
</file>