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een notenboom, Tolhuisweg nabij 1, 7165 AC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4 een besluit genomen op de aanvraag met zaaknummer Z2024-00000660 voor het kappen van een notenboom op locatie Tolhuisweg nabij 1, 7165 AC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669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9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9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60</meta:user-defined>
    <meta:user-defined meta:name="DCTERMS.abstract">Betreft:  Besluit op locatie Tolhuisweg thv 1, 7165 AC Rietm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kappen van een notenboom, Tolhuisweg nabij 1, 7165 AC Rietmol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697</meta:user-defined>
    <meta:user-defined meta:name="OVERHEIDop.GmbID/DC.identifier">gmb-2024-296697</meta:user-defined>
    <meta:user-defined meta:name="OVERHEIDop.versieInformatie"/>
  </office:meta>
</office:document-meta>
</file>