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koopseweg 8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14 mei 2024 van een melding zoals bedoeld in hoofdstuk 4 van het Besluit activiteiten leefomgeving (Bal). De melding betreft het toepassen van grond of baggerspecie op of in de landbodem. De locatie betreft <text:span text:style-name="nadrukvet">Nieuwkoopseweg 8, 2641PB te Pijnacker</text:span>.</text:p>
            <text:p text:style-name="common-al">De melding is gedaan voor de volgende milieubelastende activiteit(en):</text:p>
            <text:p text:style-name="common-al">- Mba het toepassen van bouwstoffen.</text:p>
            <text:p text:style-name="common-al">De voorgenomen toepassing betreft in totaal 435 m³ grond van kwaliteit landbouw/natuur.</text:p>
            <text:p text:style-name="common-al">De melding is geregistreerd met het zaaknummer <text:span text:style-name="nadrukvet">0115512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669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voor het toepassen van grond of baggerspecie op of in de landbodem.</meta:user-defined>
    <dc:language>nl</dc:language>
    <meta:user-defined meta:name="OVERHEIDop.locatietype/OVERHEIDop.gebiedsmarkering">Adres</meta:user-defined>
    <meta:user-defined meta:name="DC.title">Kennisgeving melding milieubelastende activiteit(en), Nieuwkoopseweg 8 te Pijnacker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95</meta:user-defined>
    <meta:user-defined meta:name="OVERHEIDop.GmbID/DC.identifier">gmb-2024-296695</meta:user-defined>
    <meta:user-defined meta:name="OVERHEIDop.versieInformatie"/>
  </office:meta>
</office:document-meta>
</file>