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ctor Meihuizenstraat 2 te Burum, De Zijl te Dokkum, Hoofdstraat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lije, Burum en Dokkum, Doctor Meihuizenstraat 2 te Burum, De Zijl te Dokkum, Hoofdstraat te Blije, het organiseren van 5 jaar NEF van 13 juli 2024 van 07.00 uur tot 00.00 uur (besluit is verzonden op 8 juli 2024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6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7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Doctor Meihuizenstraat 2 te Burum, De Zijl te Dokkum, Hoofdstraat te Blij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693</meta:user-defined>
    <meta:user-defined meta:name="OVERHEIDop.GmbID/DC.identifier">gmb-2024-296693</meta:user-defined>
    <meta:user-defined meta:name="OVERHEIDop.versieInformatie"/>
  </office:meta>
</office:document-meta>
</file>