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Groep 6 a, 3956 KN Leersum, wijzigen bedrijf (indeling en dierbezetting) (HZ_WABO-22-0485, 4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van plan zijn de volgende omgevingsvergunning op grond van de uitgebreide voorbereidingsprocedure te verlenen:</text:p>
            <text:p text:style-name="common-al">Groep 6 a, 3956 KN Leersum, wijzigen bedrijf (indeling en dierbezetting), (HZ_WABO-22-0485, 4 juli 2024)</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6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HZ_WABO-22-0485</meta:user-defined>
    <meta:user-defined meta:name="DCTERMS.abstract">Groep 6 a, 3956 KN Leersum, wijzigen bedrijf (indeling en dierbezetting) (HZ_WABO-22-0485, 4 maart 2022)</meta:user-defined>
    <dc:language>nl</dc:language>
    <meta:user-defined meta:name="OVERHEIDop.locatietype/OVERHEIDop.gebiedsmarkering">Punt</meta:user-defined>
    <meta:user-defined meta:name="DC.title">Gemeente Utrechtse Heuvelrug, ontwerpbesluit omgevingsvergunning - Groep 6 a, 3956 KN Leersum, wijzigen bedrijf (indeling en dierbezetting) (HZ_WABO-22-0485, 4 juli 2024)</meta:user-defined>
    <meta:user-defined meta:name="OVERHEIDop.datumEindeReactietermijn">2024-08-19</meta:user-defined>
    <meta:user-defined meta:name="OVERHEIDop.terinzageleggingBG">https://jeleefomgeving.nl/inzien/814994386/c6335122-39ee-11ef-a338-0050560122a3</meta:user-defined>
    <meta:user-defined meta:name="DCTERMS.W3CDTF/DCTERMS.available">2024-07-08</meta:user-defined>
    <meta:user-defined meta:name="DCTERMS.W3CDTF/OVERHEIDop.jaargang">2024</meta:user-defined>
    <meta:user-defined meta:name="OVERHEIDop.publicationIssue">296692</meta:user-defined>
    <meta:user-defined meta:name="OVERHEIDop.GmbID/DC.identifier">gmb-2024-296692</meta:user-defined>
    <meta:user-defined meta:name="OVERHEIDop.versieInformatie"/>
  </office:meta>
</office:document-meta>
</file>