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egane grond en het transformeren tot appartement aan Joubertstraat 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 begane grond te splitsen en te transformeren tot appartement </text:p>
            <text:p text:style-name="common-al">Met de adressering : Joubertstraat 27, 3131 WP </text:p>
            <text:p text:style-name="common-al">Kenmerk : OVXINR-9373</text:p>
            <text:p text:style-name="common-al">Type aanvraag : vergunningaanvraag regulier behandelen</text:p>
            <text:p text:style-name="common-al">Datum ontvangst : 27 november 2023</text:p>
            <text:p text:style-name="common-al">Datum beschikking : 02 jul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669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9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9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73</meta:user-defined>
    <dc:language>nl</dc:language>
    <meta:user-defined meta:name="OVERHEIDop.locatietype/OVERHEIDop.gebiedsmarkering">Adres</meta:user-defined>
    <meta:user-defined meta:name="DC.title">Toestemming voor het splitsen van de begane grond en het transformeren tot appartement aan Joubertstraat 27 te Vlaardingen</meta:user-defined>
    <meta:user-defined meta:name="DCTERMS.W3CDTF/DCTERMS.available">2024-07-09</meta:user-defined>
    <meta:user-defined meta:name="DCTERMS.W3CDTF/OVERHEIDop.jaargang">2024</meta:user-defined>
    <meta:user-defined meta:name="OVERHEIDop.publicationIssue">296691</meta:user-defined>
    <meta:user-defined meta:name="OVERHEIDop.GmbID/DC.identifier">gmb-2024-296691</meta:user-defined>
    <meta:user-defined meta:name="OVERHEIDop.versieInformatie"/>
  </office:meta>
</office:document-meta>
</file>