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0 woningen, met afwijkende afstand tot perceelsgrens (categorie aaneengebouwd) Mozarthof 9 t/m 27 en 22 t/m 4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Mozarthof 9 t/m 27 en 22 t/m 40 Raalte</text:p>
            <text:p text:style-name="common-al">
            <text:span text:style-name="nadrukvet">Zaakomschrijving:</text:span> het bouwen van 20 woningen met afwijkende afstand tot perceelsgrens (categorie aaneengebouwd)</text:p>
            <text:p text:style-name="common-al">
            <text:span text:style-name="nadrukvet">Zaaknummer:</text:span> 0177ESUITE397722024</text:p>
            <text:p text:style-name="common-al">
            <text:span text:style-name="nadrukvet">Activiteit(en):</text:span> ruimtelijke bouw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7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97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97722024</meta:user-defined>
    <meta:user-defined meta:name="DCTERMS.abstract">het bouwen van 20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0 woningen, met afwijkende afstand tot perceelsgrens (categorie aaneengebouwd) Mozarthof 9 t/m 27 en 22 t/m 40  Raalte</meta:user-defined>
    <meta:user-defined meta:name="DCTERMS.W3CDTF/DCTERMS.available">2024-07-08</meta:user-defined>
    <meta:user-defined meta:name="DCTERMS.W3CDTF/OVERHEIDop.jaargang">2024</meta:user-defined>
    <meta:user-defined meta:name="OVERHEIDop.publicationIssue">296690</meta:user-defined>
    <meta:user-defined meta:name="OVERHEIDop.GmbID/DC.identifier">gmb-2024-296690</meta:user-defined>
    <meta:user-defined meta:name="OVERHEIDop.versieInformatie"/>
  </office:meta>
</office:document-meta>
</file>