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nnie Palmenlaan 34   Beverwijk, DSO nummer 2024041800224, zaaknummer ODIJ-Z-24-1400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gesloten bodemenergiesysteem op de locatie Annie Palmenlaan 34   Beverwij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66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nnie Palmenlaan 34   Beverwijk, DSO nummer 2024041800224, zaaknummer ODIJ-Z-24-140094</meta:user-defined>
    <meta:user-defined meta:name="DCTERMS.W3CDTF/DCTERMS.available">2024-07-08</meta:user-defined>
    <meta:user-defined meta:name="DCTERMS.W3CDTF/OVERHEIDop.jaargang">2024</meta:user-defined>
    <meta:user-defined meta:name="OVERHEIDop.publicationIssue">296683</meta:user-defined>
    <meta:user-defined meta:name="OVERHEIDop.GmbID/DC.identifier">gmb-2024-296683</meta:user-defined>
    <meta:user-defined meta:name="OVERHEIDop.versieInformatie"/>
  </office:meta>
</office:document-meta>
</file>