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77, Isaac Israëlslaan 2, 3161D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4 juli 2024 een besluit genomen op de aanvraag met Z2024-00000077 voor het plaatsen van een dakkapel op locatie, Isaac Israëlslaan 2, 3161DK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l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668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7</meta:user-defined>
    <meta:user-defined meta:name="DCTERMS.abstract">Betreft: Dakkapel, Isaac Israëlslaan 2, 3161DK2 [Z2024-00000077], Isaac Israëlslaan 2, 3161DK Rhoon</meta:user-defined>
    <dc:language>nl</dc:language>
    <meta:user-defined meta:name="OVERHEIDop.locatietype/OVERHEIDop.gebiedsmarkering">Vlak</meta:user-defined>
    <meta:user-defined meta:name="DC.title">Kennisgeving besluit omgevingsvergunning Z2024-00000077, Isaac Israëlslaan 2, 3161DK Rhoo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82</meta:user-defined>
    <meta:user-defined meta:name="OVERHEIDop.GmbID/DC.identifier">gmb-2024-296682</meta:user-defined>
    <meta:user-defined meta:name="OVERHEIDop.versieInformatie"/>
  </office:meta>
</office:document-meta>
</file>