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woningen Hooigracht 76 en 76C, Hooigracht 76 2312K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5530</text:p>
            <text:p text:style-name="common-al">
            <text:span text:style-name="nadrukvet">Ingekomen:</text:span> 04-07-2024</text:p>
            <text:p text:style-name="common-al">
            <text:span text:style-name="nadrukvet">Locatie:</text:span> Hooigracht 76 2312K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5530" xlink:type="simple">publicatiesomgevingsvergunningen@leiden.nl</text:a> de volgende gegevens:</text:p>
            <text:p text:style-name="common-al">-het kenmerk van de aanvraag: Z/24/37055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666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6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5530</meta:user-defined>
    <meta:user-defined meta:name="DCTERMS.abstract">samenvoegen woningen Hooigracht 76 en 76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amenvoegen woningen Hooigracht 76 en 76C, Hooigracht 76 2312KW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253_Samenvatting|exb-2024-26908</meta:user-defined>
    <meta:user-defined meta:name="OVERHEIDop.publicationIssue">296664</meta:user-defined>
    <meta:user-defined meta:name="OVERHEIDop.GmbID/DC.identifier">gmb-2024-296664</meta:user-defined>
    <meta:user-defined meta:name="OVERHEIDop.versieInformatie"/>
  </office:meta>
</office:document-meta>
</file>