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bijgebouw, Beekstraat 2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bijgebouw</text:p>
            <text:p text:style-name="common-al">Locatie: Beekstraat 22A Nuenen</text:p>
            <text:p text:style-name="common-al">Ontvangen op: 02-07-2024</text:p>
            <text:p text:style-name="common-al">Zaaknummer: 0820222644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666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6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6443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richten van een bijgebouw, Beekstraat 22A Nuenen: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60</meta:user-defined>
    <meta:user-defined meta:name="OVERHEIDop.GmbID/DC.identifier">gmb-2024-296660</meta:user-defined>
    <meta:user-defined meta:name="OVERHEIDop.versieInformatie"/>
  </office:meta>
</office:document-meta>
</file>