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herstel, Morsweg 42 2312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529</text:p>
            <text:p text:style-name="common-al">
            <text:span text:style-name="nadrukvet">Ingekomen:</text:span> 04-07-2024</text:p>
            <text:p text:style-name="common-al">
            <text:span text:style-name="nadrukvet">Locatie:</text:span> Morsweg 42 2312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529" xlink:type="simple">publicatiesomgevingsvergunningen@leiden.nl</text:a> de volgende gegevens:</text:p>
            <text:p text:style-name="common-al">-het kenmerk van de aanvraag: Z/24/37055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65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529</meta:user-defined>
    <meta:user-defined meta:name="DCTERMS.abstract">dak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herstel, Morsweg 42 2312AE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252_Samenvatting|exb-2024-26906</meta:user-defined>
    <meta:user-defined meta:name="OVERHEIDop.publicationIssue">296652</meta:user-defined>
    <meta:user-defined meta:name="OVERHEIDop.GmbID/DC.identifier">gmb-2024-296652</meta:user-defined>
    <meta:user-defined meta:name="OVERHEIDop.versieInformatie"/>
  </office:meta>
</office:document-meta>
</file>