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plein 2A,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tationsplein 2A,</text:span>
            <text:span text:style-name="nadrukvet">
              <text:span text:style-name="nadrukvet">6602 BN Wijchen</text:span>, <text:span text:style-name="nadrukvet">het uitvoeren van werkzaamheden buiten reguliere werktijden ten behoeve van station Wijchen</text:span><text:span text:style-name="nadrukvet">,</text:span><text:span text:style-name="nadrukvet"> verleend en verzonden op </text:span><text:span text:style-name="nadrukvet">02-07-2024</text:span></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651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6513</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65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5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2A,Wijchen</meta:user-defined>
    <meta:user-defined meta:name="DCTERMS.W3CDTF/DCTERMS.available">2024-07-08</meta:user-defined>
    <meta:user-defined meta:name="DCTERMS.W3CDTF/OVERHEIDop.jaargang">2024</meta:user-defined>
    <meta:user-defined meta:name="OVERHEIDop.publicationIssue">296651</meta:user-defined>
    <meta:user-defined meta:name="OVERHEIDop.GmbID/DC.identifier">gmb-2024-296651</meta:user-defined>
    <meta:user-defined meta:name="OVERHEIDop.versieInformatie"/>
  </office:meta>
</office:document-meta>
</file>