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huisvesting Oekraïense vluchtelingen (10 jaar) aan Dorpsstraat 45, 2396 H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uisvesting Oekraïense vluchtelingen (10 jaar) aan Dorpsstraat 45, 2396 HC Koudekerk aan den Rijn, geregistreerd onder nr. 048433167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4. De gemeente neemt daarover waarschijnlijk voor 24-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664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4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4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6793</meta:user-defined>
    <meta:user-defined meta:name="DCTERMS.abstract">Verlenging beslistermijn voor het afwijken van de regels voor huisvesting Oekraïense vluchtelingen (10 jaar) aan Dorpsstraat 45, 2396 HC Koudekerk aan den Rijn</meta:user-defined>
    <dc:language>nl</dc:language>
    <meta:user-defined meta:name="OVERHEIDop.locatietype/OVERHEIDop.gebiedsmarkering">Punt</meta:user-defined>
    <meta:user-defined meta:name="DC.title">Verlenging beslistermijn voor het afwijken van de regels voor huisvesting Oekraïense vluchtelingen (10 jaar) aan Dorpsstraat 45, 2396 HC Koudekerk aan den Rijn</meta:user-defined>
    <meta:user-defined meta:name="DCTERMS.W3CDTF/DCTERMS.available">2024-07-08</meta:user-defined>
    <meta:user-defined meta:name="DCTERMS.W3CDTF/OVERHEIDop.jaargang">2024</meta:user-defined>
    <meta:user-defined meta:name="OVERHEIDop.publicationIssue">296644</meta:user-defined>
    <meta:user-defined meta:name="OVERHEIDop.GmbID/DC.identifier">gmb-2024-296644</meta:user-defined>
    <meta:user-defined meta:name="OVERHEIDop.versieInformatie"/>
  </office:meta>
</office:document-meta>
</file>