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Reusel Kermis van 7 t/m 10 september 2024 op het Marktplein en 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7-2024 een melding afgehandeld. De gemeente geeft hiermee aan dat voor Reusel Kermis van 7 t/m 10 september 2024 op het Marktplein en Kerkplein in Reusel geen vergunningplicht geldt. Het kenmerk van de gemeente voor deze zaak is 1667336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664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4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4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361</meta:user-defined>
    <meta:user-defined meta:name="DCTERMS.abstract">Reusel Kermis van 7 t/m 10 september 2024</meta:user-defined>
    <dc:language>nl</dc:language>
    <meta:user-defined meta:name="OVERHEIDop.locatietype/OVERHEIDop.gebiedsmarkering">Punt</meta:user-defined>
    <meta:user-defined meta:name="OVERHEIDop.locatietype/OVERHEIDop.gebiedsmarkering">Vlak</meta:user-defined>
    <meta:user-defined meta:name="DC.title">Melding voor Reusel Kermis van 7 t/m 10 september 2024 op het Marktplein en Kerkplein in Reusel</meta:user-defined>
    <meta:user-defined meta:name="DCTERMS.W3CDTF/DCTERMS.available">2024-07-08</meta:user-defined>
    <meta:user-defined meta:name="DCTERMS.W3CDTF/OVERHEIDop.jaargang">2024</meta:user-defined>
    <meta:user-defined meta:name="OVERHEIDop.publicationIssue">296642</meta:user-defined>
    <meta:user-defined meta:name="OVERHEIDop.GmbID/DC.identifier">gmb-2024-296642</meta:user-defined>
    <meta:user-defined meta:name="OVERHEIDop.versieInformatie"/>
  </office:meta>
</office:document-meta>
</file>