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rk op het perceel Amersfoort (AMF00) P 2305 ter hoogte van zeldertsedreef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rk op het perceel Amersfoort (AMF00) P 2305 ter hoogte van zeldertsedreef 41</text:span>
          </text:p>
            <text:p text:style-name="common-al">De Gemeente Amersfoort heeft op 12-01-2024 een aanvraag voor een omgevingsvergunning ontvangen voor het kappen van een berk op het perceel Amersfoort (AMF00) P 2305 ter hoogte van zeldertsedreef 41, met kenmerk CLZ-0000843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6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8436</meta:user-defined>
    <dc:language>nl</dc:language>
    <meta:user-defined meta:name="OVERHEIDop.locatietype/OVERHEIDop.gebiedsmarkering">Perceel</meta:user-defined>
    <meta:user-defined meta:name="DC.title">Ontvangen aanvraag omgevingsvergunning voor het kappen van een berk op het perceel Amersfoort (AMF00) P 2305 ter hoogte van zeldertsedreef 41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664</meta:user-defined>
    <meta:user-defined meta:name="OVERHEIDop.GmbID/DC.identifier">gmb-2024-29664</meta:user-defined>
    <meta:user-defined meta:name="OVERHEIDop.versieInformatie"/>
  </office:meta>
</office:document-meta>
</file>