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in uitvoering door of in opdracht van de gemeen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: </text:span>Klimaatmaatregel fase 3, Valensplein, Hoofdstraat, Breestraat en Dijkstraat Hoogeloon</text:p>
            <text:p text:style-name="common-al">
            <text:span text:style-name="nadrukvet">Periode:</text:span> week 2-2024 t/m week 52-2024</text:p>
            <text:p text:style-name="common-al">
            <text:span text:style-name="nadrukvet">Uitvoering:</text:span> Aannemingsbedrijf J. van Uijthoven &amp; Zn. B.V. (Eersel)</text:p>
            <text:p text:style-name="common-al">
            <text:span text:style-name="nadrukvet">Werk: </text:span>Rioolaansluiting maken voor het nieuwbouwplan ten noorden van de Lange Trekken Bladel</text:p>
            <text:p text:style-name="common-al">
            <text:span text:style-name="nadrukvet">Periode:</text:span> week 27-2024 t/m week 29-2024</text:p>
            <text:p text:style-name="common-al">
            <text:span text:style-name="nadrukvet">Uitvoering:</text:span> Aannemingsbedrijf Van der Zanden Moergestel B.V</text:p>
            <text:p text:style-name="common-al">
            <text:span text:style-name="nadrukvet">Werk: </text:span>Het leggen van een nieuwe elektrakabel, De Uitgang vanaf Goorland tot oversteek N284 Bladel</text:p>
            <text:p text:style-name="common-al">
            <text:span text:style-name="nadrukvet">Periode:</text:span> week 26-2024 t/m week 30-2024</text:p>
            <text:p text:style-name="common-al">Uitvoering: Hurkmans B.V. (Someren) i.o.v. Enexis.<text:span text:style-name="nadrukvet"> Bij spoed waarbij een monteur van enexis nodig is kunt u bellen met de storingsdienst via </text:span><text:span text:style-name="nadrukvet">073-6838000 (keuze 1).</text:span> Dit nummer is 24 uur per dag bereikbaar.</text:p>
            <text:p text:style-name="last-al">Voor meer informatie kun je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663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3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3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2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rk in uitvoering door of in opdracht van de gemeente Bladel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636</meta:user-defined>
    <meta:user-defined meta:name="OVERHEIDop.GmbID/DC.identifier">gmb-2024-296636</meta:user-defined>
    <meta:user-defined meta:name="OVERHEIDop.versieInformatie"/>
  </office:meta>
</office:document-meta>
</file>