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notenboom, Tolhuisweg thv 1, 7165 AC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0660 voor het kappen van een notenboom op locatie Tolhuisweg thv 1, 7165 AC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3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0</meta:user-defined>
    <meta:user-defined meta:name="DCTERMS.abstract">Betreft:  Besluit op locatie Tolhuisweg thv 1, 7165 AC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een notenboom, Tolhuisweg thv 1, 7165 AC Rietmo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35</meta:user-defined>
    <meta:user-defined meta:name="OVERHEIDop.GmbID/DC.identifier">gmb-2024-296635</meta:user-defined>
    <meta:user-defined meta:name="OVERHEIDop.versieInformatie"/>
  </office:meta>
</office:document-meta>
</file>