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vogelstraat 24, 6432HZ Hoensbroek - HL091705579. Kennisgeving verlenging beslistermijn: het herbouwen van de woning na b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3-00002649</text:span>
          </text:p>
            <text:p text:style-name="common-al">
            <text:span text:style-name="nadrukvet">Adres : IJsvogelstraat 24, 6432HZ Hoensbroek - HL091705579</text:span>
          </text:p>
            <text:p text:style-name="common-al">
            <text:span text:style-name="nadrukvet">Activiteit : het herbouwen van de woning na brand</text:span>
          </text:p>
            <text:p text:style-name="common-al">
            <text:span text:style-name="nadrukvet">Datum besluit : 4 juli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663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3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3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3-00002649</meta:user-defined>
    <meta:user-defined meta:name="DCTERMS.abstract">Betreft: Beschikking verlenging beslistermijn op locatie IJsvogelstraat 24, 6432HZ Hoensbroek - HL091705579</meta:user-defined>
    <dc:language>nl</dc:language>
    <meta:user-defined meta:name="OVERHEIDop.locatietype/OVERHEIDop.gebiedsmarkering">Punt</meta:user-defined>
    <meta:user-defined meta:name="DC.title">IJsvogelstraat 24, 6432HZ Hoensbroek - HL091705579. Kennisgeving verlenging beslistermijn: het herbouwen van de woning na brand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634</meta:user-defined>
    <meta:user-defined meta:name="OVERHEIDop.GmbID/DC.identifier">gmb-2024-296634</meta:user-defined>
    <meta:user-defined meta:name="OVERHEIDop.versieInformatie"/>
  </office:meta>
</office:document-meta>
</file>