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IRENE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Irenelaan 20 Vught, plaatsen van een warmtepomp, Z24-2797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IRENELAAN 20 VUG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633</meta:user-defined>
    <meta:user-defined meta:name="OVERHEIDop.GmbID/DC.identifier">gmb-2024-296633</meta:user-defined>
    <meta:user-defined meta:name="OVERHEIDop.versieInformatie"/>
  </office:meta>
</office:document-meta>
</file>