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Dorpsstraat 182, 2992A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4 een besluit genomen op de aanvraag met zaaknummer Z2023-00000106 voor het plaatsen van een dakkapel op het voordakvlak op locatie Dorpsstraat 182, 2992AB Barendrecht. De vergunning is Beschikking op aanvraag. Het besluit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12 januari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66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06</meta:user-defined>
    <meta:user-defined meta:name="DCTERMS.abstract">Betreft: Beschikking op aanvraag op locatie Dorpsstraat 182, 2992AB Barendrecht</meta:user-defined>
    <dc:language>nl</dc:language>
    <meta:user-defined meta:name="OVERHEIDop.locatietype/OVERHEIDop.gebiedsmarkering">Punt</meta:user-defined>
    <meta:user-defined meta:name="DC.title">Kennisgeving besluit op RX-AANVRBS-WABO, Dorpsstraat 182, 2992AB Barendrecht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663</meta:user-defined>
    <meta:user-defined meta:name="OVERHEIDop.GmbID/DC.identifier">gmb-2024-29663</meta:user-defined>
    <meta:user-defined meta:name="OVERHEIDop.versieInformatie"/>
  </office:meta>
</office:document-meta>
</file>