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renberg 12 5752AG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7-2024 een besluit genomen op de aanvraag omgevingsvergunning voor het realiseren van een aanbouw op 
    de locatie Herenberg 12 5752AG Deurne. De zaak is geregistreerd onder nummer HZ-2024-0435. De vergunning is Verleend. Het besluit gaat over de activiteit(en):</text:p>
            <text:p text:style-name="common-al">Bouwactiviteit (technisch), 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
   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
    U kunt het bezwaar richten aan burgemeester en wethouders, Postbus 3, 5750 AA Deurne. De termijn voor het indienen van een 
    bezwaar start op  en bedraagt 6 weken. Voor meer informatie over de procedure kunt u contact opnemen 
   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96624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62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62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435</meta:user-defined>
    <meta:user-defined meta:name="DCTERMS.abstract">het realiseren van een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Herenberg 12 5752AG Deurne</meta:user-defined>
    <meta:user-defined meta:name="OVERHEIDop.datumEindeReactietermijn">2024-08-18</meta:user-defined>
    <meta:user-defined meta:name="OVERHEIDop.terinzageleggingBG">https://mijnpublicaties.nl/Publicatie/2a16d4c3-8464-4f31-c338-08dc9b3bd021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624</meta:user-defined>
    <meta:user-defined meta:name="OVERHEIDop.GmbID/DC.identifier">gmb-2024-296624</meta:user-defined>
    <meta:user-defined meta:name="OVERHEIDop.versieInformatie"/>
  </office:meta>
</office:document-meta>
</file>