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nabij de woning Nieuwburen 144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14 december 2023 om een gehandicaptenparkeerplaats met paal en bord te reserveren nabij de woning op de locatie Nieuwburen 144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Nieuwburen 144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Nieuwburen 144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Nieuwburen 144 te Heerenveen.</text:p>
            <text:p text:style-name="al"/>
            <text:p text:style-name="al">Heerenveen, 15 januari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 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3.</text:span>
            <text:span text:style-name="nadrukvet">420095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eerenveen - Aanwijzen Gehandicaptenparkeerplaats -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62</meta:user-defined>
    <meta:user-defined meta:name="OVERHEIDop.GmbID/DC.identifier">gmb-2024-29662</meta:user-defined>
    <meta:user-defined meta:name="OVERHEIDop.versieInformatie"/>
  </office:meta>
</office:document-meta>
</file>